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1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Arial" style:font-size-complex="10pt"/>
    </style:style>
    <style:style style:name="P4" style:family="paragraph" style:parent-style-name="Standard">
      <style:text-properties style:use-window-font-color="true" style:font-name="Times New Roman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">
      <style:paragraph-properties fo:margin-left="1.323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.111cm" fo:margin-right="0cm" fo:line-height="150%" fo:text-align="justify" style:justify-single-word="false" fo:text-indent="0.714cm" style:auto-text-indent="false"/>
      <style:text-properties style:use-window-font-color="true" style:font-name="Times New Roman" fo:font-size="10pt" style:font-size-asian="10pt" style:font-name-complex="Arial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 style:list-style-name="WW8Num7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WW8Num22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 style:list-style-name="WW8Num14">
      <style:paragraph-properties fo:text-align="center" style:justify-single-word="false">
        <style:tab-stops>
          <style:tab-stop style:position="7.435cm"/>
          <style:tab-stop style:position="8.176cm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WW8Num10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WW8Num22">
      <style:paragraph-properties fo:line-height="150%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 style:list-style-name="WW8Num12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 style:list-style-name="WW8Num10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Standard" style:list-style-name="WW8Num22">
      <style:paragraph-properties fo:line-height="150%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 style:list-style-name="WW8Num10"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 style:list-style-name="WW8Num10">
      <style:paragraph-properties fo:line-height="150%" fo:text-align="justify" style:justify-single-word="false"/>
    </style:style>
    <style:style style:name="P23" style:family="paragraph" style:parent-style-name="Standard" style:list-style-name="WW8Num2">
      <style:paragraph-properties fo:margin-left="1.752cm" fo:margin-right="0cm" fo:line-height="150%" fo:text-indent="-0.635cm" style:auto-text-indent="false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 style:list-style-name="WW8Num14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fo:font-size="10pt" style:font-size-asian="10pt" style:font-name-complex="Arial" style:font-size-complex="10pt"/>
    </style:style>
    <style:style style:name="P25" style:family="paragraph" style:parent-style-name="Standard" style:list-style-name="WW8Num1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Standard" style:list-style-name="WW8Num14">
      <style:paragraph-properties fo:margin-left="1.752cm" fo:margin-right="0cm" fo:text-indent="-0.635cm" style:auto-text-indent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Standard" style:list-style-name="WW8Num18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fo:font-size="10pt" style:font-size-asian="10pt" style:font-name-complex="Arial" style:font-size-complex="10pt" style:font-weight-complex="bold"/>
    </style:style>
    <style:style style:name="P28" style:family="paragraph" style:parent-style-name="Standard" style:list-style-name="WW8Num14">
      <style:paragraph-properties fo:margin-left="1.752cm" fo:margin-right="0cm" fo:line-height="15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WW8Num22" style:master-page-name="">
      <style:paragraph-properties fo:margin-left="0cm" fo:margin-right="0cm" fo:text-indent="-0.635cm" style:auto-text-indent="false" style:page-number="auto"/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WW8Num22">
      <style:paragraph-properties fo:margin-left="0cm" fo:margin-right="0cm" fo:text-indent="-0.635cm" style:auto-text-indent="false"/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Standard" style:list-style-name="WW8Num22" style:master-page-name="">
      <style:paragraph-properties fo:margin-left="0.688cm" fo:margin-right="0cm" fo:line-height="150%" fo:text-align="justify" style:justify-single-word="false" fo:text-indent="0.847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32" style:family="paragraph" style:parent-style-name="Standard" style:list-style-name="WW8Num22" style:master-page-name="">
      <style:paragraph-properties fo:margin-left="0.741cm" fo:margin-right="0cm" fo:line-height="150%" fo:text-align="justify" style:justify-single-word="false" fo:text-indent="0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33" style:family="paragraph" style:parent-style-name="Standard" style:list-style-name="WW8Num22">
      <style:paragraph-properties fo:margin-left="1.117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WW8Num14" style:master-page-name="">
      <style:paragraph-properties fo:margin-left="0cm" fo:margin-right="0cm" fo:line-height="150%" fo:text-align="justify" style:justify-single-word="false" fo:text-indent="0.609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35" style:family="paragraph" style:parent-style-name="Standard" style:list-style-name="WW8Num14">
      <style:paragraph-properties fo:margin-left="0cm" fo:margin-right="0cm" fo:line-height="150%" fo:text-align="justify" style:justify-single-word="false" fo:text-indent="0.609cm" style:auto-text-indent="false"/>
      <style:text-properties style:font-name="Times New Roman" fo:font-size="10pt" style:font-size-asian="10pt" style:font-name-complex="Arial" style:font-size-complex="10pt"/>
    </style:style>
    <style:style style:name="P36" style:family="paragraph" style:parent-style-name="Standard" style:list-style-name="WW8Num14" style:master-page-name="">
      <style:paragraph-properties fo:margin-left="0cm" fo:margin-right="0cm" fo:line-height="150%" fo:text-align="justify" style:justify-single-word="false" fo:text-indent="0.714cm" style:auto-text-indent="false" style:page-number="auto"/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WW8Num14">
      <style:paragraph-properties fo:margin-left="0cm" fo:margin-right="0cm" fo:line-height="150%" fo:text-align="center" style:justify-single-word="false" fo:text-indent="0.714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WW8Num14">
      <style:paragraph-properties fo:margin-left="0cm" fo:margin-right="0cm" fo:line-height="150%" fo:text-align="center" style:justify-single-word="false" fo:text-indent="0.714cm" style:auto-text-indent="false"/>
      <style:text-properties style:font-name="Times New Roman" fo:font-size="10pt" style:font-size-asian="10pt" style:font-name-complex="Arial" style:font-size-complex="10pt"/>
    </style:style>
    <style:style style:name="P39" style:family="paragraph" style:parent-style-name="Standard" style:list-style-name="WW8Num14">
      <style:paragraph-properties fo:margin-left="0cm" fo:margin-right="0cm" fo:line-height="150%" fo:text-indent="0.714cm" style:auto-text-indent="false"/>
      <style:text-properties style:font-name="Times New Roman" fo:font-size="10pt" style:font-size-asian="10pt" style:font-name-complex="Arial" style:font-size-complex="10pt"/>
    </style:style>
    <style:style style:name="P40" style:family="paragraph" style:parent-style-name="Standard" style:list-style-name="L1" style:master-page-name="">
      <style:paragraph-properties fo:margin-left="1.111cm" fo:margin-right="0cm" fo:line-height="150%" fo:text-align="justify" style:justify-single-word="false" fo:text-indent="0.714cm" style:auto-text-indent="false" style:page-number="auto"/>
      <style:text-properties style:use-window-font-color="true" style:font-name="Times New Roman" fo:font-size="10pt" style:font-size-asian="10pt" style:font-name-complex="Arial" style:font-size-complex="10pt"/>
    </style:style>
    <style:style style:name="P41" style:family="paragraph" style:parent-style-name="Standard" style:list-style-name="L1">
      <style:paragraph-properties fo:margin-left="1.111cm" fo:margin-right="0cm" fo:line-height="150%" fo:text-align="justify" style:justify-single-word="false" fo:text-indent="0.714cm" style:auto-text-indent="false"/>
      <style:text-properties style:font-name="Times New Roman" fo:font-size="10pt" style:font-size-asian="10pt" style:font-name-complex="Arial" style:font-size-complex="10pt"/>
    </style:style>
    <style:style style:name="P42" style:family="paragraph" style:parent-style-name="Standard" style:list-style-name="WW8Num14">
      <style:paragraph-properties fo:margin-left="1.111cm" fo:margin-right="0cm" fo:line-height="150%" fo:text-align="justify" style:justify-single-word="false" fo:text-indent="0.714cm" style:auto-text-indent="false"/>
      <style:text-properties style:font-name="Times New Roman" fo:font-size="10pt" style:font-size-asian="10pt" style:font-name-complex="Arial" style:font-size-complex="10pt"/>
    </style:style>
    <style:style style:name="P43" style:family="paragraph" style:parent-style-name="Standard" style:list-style-name="WW8Num16" style:master-page-name="">
      <style:paragraph-properties fo:margin-left="0cm" fo:margin-right="0cm" fo:line-height="150%" fo:text-align="justify" style:justify-single-word="false" fo:text-indent="-0.661cm" style:auto-text-indent="false" style:page-number="auto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 style:list-style-name="WW8Num9" style:master-page-name="">
      <style:paragraph-properties fo:margin-left="0cm" fo:margin-right="0cm" fo:line-height="150%" fo:text-align="justify" style:justify-single-word="false" fo:text-indent="-0.45cm" style:auto-text-indent="false" style:page-number="auto"/>
    </style:style>
    <style:style style:name="P45" style:family="paragraph" style:parent-style-name="Standard" style:list-style-name="WW8Num9">
      <style:paragraph-properties fo:margin-left="0cm" fo:margin-right="0cm" fo:line-height="150%" fo:text-align="justify" style:justify-single-word="false" fo:text-indent="-0.45cm" style:auto-text-indent="false"/>
      <style:text-properties style:font-name="Times New Roman" fo:font-size="10pt" style:font-size-asian="10pt" style:font-name-complex="Arial" style:font-size-complex="10pt"/>
    </style:style>
    <style:style style:name="P46" style:family="paragraph" style:parent-style-name="Heading_20_2">
      <style:paragraph-properties fo:line-height="150%"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47" style:family="paragraph" style:parent-style-name="Heading_20_2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48" style:family="paragraph" style:parent-style-name="Heading_20_1" style:list-style-name="WW8Num7">
      <style:paragraph-properties fo:text-align="center" style:justify-single-word="false"/>
      <style:text-properties style:font-name="Arial" fo:font-size="12pt" style:font-size-asian="12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Times New Roman" fo:font-size="9pt" style:font-size-asian="9pt" style:font-name-complex="Arial" style:font-size-complex="9pt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style:font-style-asian="normal" style:font-name-complex="Aria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97812420547997154" text:style-name="WW8Num7">
        <text:list-header>
          <text:h text:style-name="P48" text:outline-level="1">Regulamin konkursu pn.: „Warka nakręcona na bezpieczeństwo”</text:h>
          <text:p text:style-name="P11"><text:span text:style-name="T7">§ </text:span><text:span text:style-name="T7">1</text:span></text:p>
        </text:list-header>
        <text:list-item>
          <text:p text:style-name="P14"><text:span text:style-name="T2">Organizatorem konkursu </text:span><text:span text:style-name="T7">pn.: „Warka nakręcona na bezpieczeństwo” dla uczniów szkół ponadgimnazjalnych z terenu gminy Warka, dotyczącego bezpieczeństwa w ruchu drogowym, zwanego dalej Konkursem, jest Stańczyk Nauka Jazdy s.c. przy Patronacie:</text:span></text:p>
          <text:p text:style-name="P17">a) Wojewódzki Ośrodek Ruchu Drogowego (WORD) w Radomiu</text:p>
          <text:p text:style-name="P17">b) Urząd Miasta i Gminy Warka</text:p>
        </text:list-item>
        <text:list-item>
          <text:p text:style-name="P17"><text:span text:style-name="T1">Tematem Konkursu</text:span> jest propagowanie bezpiecznych zachowań w ruchu drogowym poprzez stosowanie przepisów oraz dobrych praktyk na drodze.</text:p>
        </text:list-item>
      </text:list>
      <text:list xml:id="list3581521915067633764" text:style-name="WW8Num22">
        <text:list-header>
          <text:p text:style-name="P12">§ 2</text:p>
        </text:list-header>
      </text:list>
      <text:p text:style-name="P2">Celem Konkursu jest:</text:p>
      <text:p text:style-name="P2"/>
      <text:list xml:id="list32428082" text:continue-numbering="true" text:style-name="WW8Num22">
        <text:list-item>
          <text:p text:style-name="P16"><text:span text:style-name="T7">Aktywizacja młodzieży z terenu </text:span><text:span text:style-name="T7">Miasta i Gminy Warka</text:span><text:span text:style-name="T7"> w zakresie:</text:span></text:p>
        </text:list-item>
      </text:list>
      <text:list xml:id="list5907433661370526432" text:style-name="WW8Num2">
        <text:list-item>
          <text:list>
            <text:list-item>
              <text:p text:style-name="P23">promowania dobrych nawyków uczestników ruchu drogowego,</text:p>
            </text:list-item>
            <text:list-item>
              <text:p text:style-name="P23">podnoszenia bezpieczeństwa ruchu drogowego.</text:p>
            </text:list-item>
          </text:list>
        </text:list-item>
      </text:list>
      <text:list xml:id="list32418332" text:continue-list="list32428082" text:style-name="WW8Num22">
        <text:list-item>
          <text:p text:style-name="P20">Podnoszenie poziomu wiedzy z zakresu bezpieczeństwa ruchu drogowego <text:line-break/>i przepisów prawa regulujących tę dziedzinę.</text:p>
          <text:p text:style-name="P12">§ 3</text:p>
          <text:p text:style-name="P29"><text:span text:style-name="T2">Konkurs adresowany jest do uczniów szkół ponadgimnazjalnych </text:span><text:span text:style-name="T7">z terenu Miasta i Gminy Warka.</text:span></text:p>
          <text:p text:style-name="P30"/>
          <text:p text:style-name="P31">1. <text:s text:c="2"/>Konkurs rozpoczyna się z dniem 20 kwietnia 2017 r. i trwa do ogłoszenia wyników Konkursu, nie później niż <text:s text:c="6"/>do 20 października 2018 r.</text:p>
          <text:p text:style-name="P32">2. <text:s text:c="3"/>Prace konkursowe należy dostarczyć do dnia 20 maja 2018 r.</text:p>
          <text:p text:style-name="P12">§ 4</text:p>
        </text:list-item>
      </text:list>
      <text:h text:style-name="P46" text:outline-level="2"/>
      <text:p text:style-name="P3"><text:span text:style-name="T1">Przygotowane prace muszą ściśle dotyczyć tematyki Konkursu i spełniać następujące warunk</text:span>i:</text:p>
      <text:list xml:id="list8114318031390128087" text:style-name="WW8Num12">
        <text:list-item>
          <text:p text:style-name="P18">Film podlegający ocenie:</text:p>
        </text:list-item>
      </text:list>
      <text:list xml:id="list4161041871537100593" text:style-name="WW8Num14">
        <text:list-item>
          <text:list>
            <text:list-item>
              <text:p text:style-name="P24">powinien posiadać tytuł lub hasło</text:p>
            </text:list-item>
            <text:list-item>
              <text:p text:style-name="P28"><text:span text:style-name="T7">powinien zawierać nazwę </text:span><text:span text:style-name="T7">szkoły, którą zespół nagrywający film reprezentuje</text:span><text:span text:style-name="T7">,</text:span></text:p>
            </text:list-item>
            <text:list-item>
              <text:p text:style-name="P24">powinien być nagrany przez uczniów dostępnym sprzętem z udziałem aktorskim uczniów,</text:p>
            </text:list-item>
            <text:list-item>
              <text:p text:style-name="P24">powinien trwać od 1 do 3 min,</text:p>
            </text:list-item>
            <text:list-item>
              <text:p text:style-name="P24">film może zostać zrealizowany przez grupę (Zespół) maksymalnie 7 uczniów,</text:p>
            </text:list-item>
            <text:list-item>
              <text:p text:style-name="P24">nad pracą zespołu nagrywającego film powinien czuwać jeden opiekun wskazany przez dyrektora szkoły, zwany dalej „opiekunem projektu”,</text:p>
            </text:list-item>
            <text:list-item>
              <text:p text:style-name="P24">w przypadku wykorzystania, do produkcji filmu, podkładu muzycznego, niezbędne jest dostarczenie zgody autora lub właściciela utworu, chyba że wykorzystanie tego utworu nie wymaga takiej zgody,</text:p>
            </text:list-item>
            <text:list-item>
              <text:p text:style-name="P24">powinien być nagrany w formacie mp4 na dowolnym nośniku, na którym należy umieścić nazwę szkoły, miejscowość i tytuł filmu (hasło).</text:p>
              <text:p text:style-name="P26"><text:s/></text:p>
            </text:list-item>
          </text:list>
        </text:list-item>
      </text:list>
      <text:list xml:id="list32443586" text:continue-list="list32418332" text:style-name="WW8Num22">
        <text:list-header>
          <text:p text:style-name="P33">§ 5</text:p>
          <text:p text:style-name="P33"/>
        </text:list-header>
      </text:list>
      <text:list xml:id="list32441426" text:continue-list="list4161041871537100593" text:style-name="WW8Num14">
        <text:list-header>
          <text:p text:style-name="P34"><text:span text:style-name="T1">Przystąpienie do Konkursu</text:span> jest jednoznaczne z wyrażeniem zgody przez ucznia, opiekuna prawnego oraz opiekuna projektu, na udział w Konkursie i przetwarzanie danych osobowych związanych z organizacją Konkursu, w tym publikowanie wyników na stronach internetowych oraz społecznościowych organizatora.</text:p>
          <text:p text:style-name="P35"><text:soft-page-break/>Administratorem danych osobowych, o których mowa w ust. 1, jest Stańczyk Nauka Jazdy s.c. <text:s/>ul. Spółdzielcza 1 <text:s text:c="14"/>lok. 90, 05-660 Warka.</text:p>
          <text:p text:style-name="P35">Uczestnik Konkursu ma prawo dostępu do treści swoich danych osobowych, do ich poprawiania oraz do żądania zaprzestania ich przetwarzania. Niewyrażenie zgody na przetwarzanie swoich danych osobowych jest jednoznaczne <text:s text:c="15"/>z rezygnacją udziału w Konkursie.</text:p>
          <text:p text:style-name="P35">Przystąpienie do Konkursu wiąże się z zapoznaniem się i akceptacją Regulaminu.</text:p>
          <text:p text:style-name="P35"/>
          <text:p text:style-name="P13">§ 6</text:p>
          <text:p text:style-name="P13"/>
          <text:p text:style-name="P36"><text:span text:style-name="T2">Prace za zgodą i wiedzą dyrektora szkoły</text:span><text:span text:style-name="T7"> zgłaszane są przez opiekunów projektów i przesyłane na adres:</text:span></text:p>
          <text:p text:style-name="P37"><text:span text:style-name="T2">Stańczyk Nauka Jazdy s.c.</text:span><text:span text:style-name="T7"><text:line-break/>ul. Spółdzielcza 1 lok. 90 , 05-660 Warka <text:line-break/>z dopiskiem na kopercie</text:span><text:span text:style-name="T9">„</text:span><text:span text:style-name="T10"> </text:span><text:span text:style-name="T11">Warka nakręcona na bezpieczeństwo</text:span><text:span text:style-name="T10">”</text:span><text:span text:style-name="T7"> </text:span></text:p>
          <text:p text:style-name="P38">lub przesyłane na adres email: biuro@stanczyk-szkola.pl</text:p>
          <text:p text:style-name="P39">Zgłoszenie do konkursu obejmuje:</text:p>
        </text:list-header>
      </text:list>
      <text:list xml:id="list4532431856180976819" text:style-name="L1">
        <text:list-item>
          <text:list>
            <text:list-header>
              <text:p text:style-name="P40">- <text:s/>wypełnienie i podpisanie kart zgłoszeniowych przez każdego ucznia i opiekuna biorącego udział w Konkursie (załączniki do Regulaminu),</text:p>
              <text:p text:style-name="P41">- pracę konkursową przygotowaną zgodnie z warunkami określonymi w § 4.</text:p>
            </text:list-header>
          </text:list>
        </text:list-item>
      </text:list>
      <text:list xml:id="list32419081" text:continue-list="list32441426" text:style-name="WW8Num14">
        <text:list-header>
          <text:p text:style-name="P42">- koszty przygotowania prac konkursowych ponoszą uczestnicy Konkursu.</text:p>
          <text:p text:style-name="P42">- organizator Konkursu zastrzega sobie prawo do wykorzystania całości lub części przesłanych na Konkurs prac m.in. w celu reklamy Konkursu, propagowania bezpieczeństwa publicznego, w tym również wykorzystania <text:s text:c="13"/>w tym celu prac przez przez WORD Radom oraz Urząd Miasta i Gminy w Warce <text:s/>bez ograniczeń czasowych <text:s text:c="11"/>i terytorialnych, zgodnie z przepisami ustawy z 4 lutego 1994 r. o prawie autorskim i prawach pokrewnych (Dz.U. z 2017 r. poz. 880).</text:p>
        </text:list-header>
      </text:list>
      <text:h text:style-name="P47" text:outline-level="2">§ 7</text:h>
      <text:p text:style-name="P10"/>
      <text:list xml:id="list9077589321145765503" text:style-name="WW8Num10">
        <text:list-item>
          <text:p text:style-name="P15"><text:span text:style-name="T2">Zadanie konkursowe</text:span><text:span text:style-name="T8"> w zakresie nagrania </text:span><text:span text:style-name="T7">filmu dotyczącego promowania bezpieczeństwa na drodze </text:span><text:span text:style-name="T8">będzie przeprowadzony dwuetapowo:</text:span></text:p>
        </text:list-item>
      </text:list>
      <text:list xml:id="list3364309102661180508" text:style-name="WW8Num18">
        <text:list-item>
          <text:list>
            <text:list-item>
              <text:p text:style-name="P27">wstępna ocena formalna i merytoryczna,</text:p>
            </text:list-item>
            <text:list-item>
              <text:p text:style-name="P27">ocena dokonywana przez widzów w formie „polubień” na dedykowanej stronie portalu społecznościowego przy jednoczesnym weryfikacyjnym polubieniu fanpage na którym film został opublikowany</text:p>
            </text:list-item>
          </text:list>
        </text:list-item>
      </text:list>
      <text:p text:style-name="P3"/>
      <text:list xml:id="list32439007" text:continue-list="list9077589321145765503" text:style-name="WW8Num10">
        <text:list-item>
          <text:p text:style-name="P22"><text:span text:style-name="T3">Wstępnej oceny formalnej i merytorycznej (w zakresie zgodności z obowiązującymi przepisami) nadesłanych na Konkurs prac dokonuje komisja konkursowa, która następnie umieszcza je na stronie portalu społecznościowego (funpage):</text:span><text:span text:style-name="T6"> </text:span><text:a xlink:type="simple" xlink:href="http://www.facebook.com/stanczyknaukajazdy" text:style-name="Internet_20_link" text:visited-style-name="Visited_20_Internet_20_Link"><text:span text:style-name="T4">www.facebook.com/stanczyknaukajazdy</text:span></text:a><text:span text:style-name="T3">, <text:s/>z wyjątkiem filmów, których treść jest niezgodna z obowiązującymi przepisami.</text:span></text:p>
        </text:list-item>
        <text:list-item>
          <text:p text:style-name="P19">Filmy konkursowe zostaną umieszczone na dedykowanej stronie portalu społecznościowego, o której mowa w ust. 2 na okres od dnia 25 maja do dnia 10 września br. do godz. 15.00. Publikacja wszystkich prac na portalu społecznościowym nastąpi jednocześnie.</text:p>
        </text:list-item>
        <text:list-item>
          <text:p text:style-name="P19">Każda ze szkół może zgłosić do konkursu nielimitowaną ilość filmów, przy czym przy weryfikacji ilości zebranych polubień w wyniku głosowania, pod uwagę zostanie wybrany wyłącznie ten film danej szkoły, który posiada największą ilość polubień (ilość polubień przy zamieszczeniu kilku filmów danej szkoły nie sumuje się) </text:p>
        </text:list-item>
        <text:list-item>
          <text:p text:style-name="P19"><text:soft-page-break/>Zwycięzcą Konkursu zostanie szkoła, której film uzyska najwięcej „polubień” w okresie jego publikacji na portalu społecznościowym, o którym mowa w ust. 2.</text:p>
        </text:list-item>
        <text:list-item>
          <text:p text:style-name="P19">Obsługę strony portalu społecznościowego zapewnia Stańczyk Nauka Jazdy s.c. </text:p>
          <text:p text:style-name="P21"/>
        </text:list-item>
      </text:list>
      <text:h text:style-name="P47" text:outline-level="2">§ 8</text:h>
      <text:p text:style-name="P10"/>
      <text:p text:style-name="P6">Organizator zastrzega sobie prawo do wykluczenia z udziału w Konkursie Uczestników, których działania są sprzeczne z prawem lub Regulaminem oraz regulaminem Facebooka,w szczególności Uczestników, którzy:</text:p>
      <text:p text:style-name="P8">a) zamieszczają treści niezgodne z obowiązującym prawem lub Regulaminem dostępnym na portalu Facebook <text:s text:c="15"/>(w szczególności zawierające treści obraźliwe, zarówno w warstwie tekstowej, jak i graficznej);<text:line-break/>b) podejmują działania z wykorzystaniem konta/profilu utworzonego niezgodnie z zasadami Facebooka;<text:line-break/>c) podejmują działania z wykorzystaniem niezgodnych z zasadami Facebooka kont/profili osób trzecich;<text:line-break/>d) ingerują w mechanizm działania Konkursu;<text:line-break/>e) tworzą fikcyjne konta/profile w serwisie Facebook </text:p>
      <text:p text:style-name="P7"/>
      <text:h text:style-name="P47" text:outline-level="2">§ 9</text:h>
      <text:list xml:id="list7934017709224870946" text:style-name="WW8Num16">
        <text:list-header>
          <text:p text:style-name="P43">W Konkursie przewiduje się następujące nagrody:</text:p>
        </text:list-header>
      </text:list>
      <text:list xml:id="list189378332514747294" text:style-name="WW8Num1">
        <text:list-item>
          <text:list>
            <text:list-item>
              <text:p text:style-name="P25">tablica interaktywna dla zwycięskiej szkoły, której zespół zebrał największą ilość ,,polubień''</text:p>
            </text:list-item>
            <text:list-item>
              <text:p text:style-name="P25">1 komplet: 14 (czternastu) strojów sportowych dla zwycięskiej szkoły, której Zespół zebrał największą ilość ,,polubień'' : (koszulka+spodenki) wraz z naniesioną nazwą szkoły oraz z logotypem(ami) wskazanymi przez Organizatora </text:p>
            </text:list-item>
            <text:list-item>
              <text:p text:style-name="P25">voucher 200 zł dla każdego uczestnika zwycięskiego Zespołu, którego film uzyskał największą ilość polubień – uprawniający do zniżki o podaną wartość przy zapisie na kurs prawa jazdy organizowany przez Stańczyk Nauka Jazdy, vouchery nie podlegają wymianie na gotówkę</text:p>
            </text:list-item>
          </text:list>
        </text:list-item>
      </text:list>
      <text:p text:style-name="P5"/>
      <text:h text:style-name="P47" text:outline-level="2">§ 10</text:h>
      <text:p text:style-name="P10"/>
      <text:list xml:id="list2979204351703009295" text:style-name="WW8Num9">
        <text:list-header>
          <text:p text:style-name="P44"><text:span text:style-name="T5">Regulamin Konkursu</text:span><text:span text:style-name="T3"> wraz z załącznikami zostanie udostępniony na stronie internetowej Stańczyk Nauka Jazdy s.c. : www.stanczyk-szkola.pl</text:span></text:p>
          <text:p text:style-name="P45">Szczegółowe informacje o Konkursie można uzyskać kontaktując się z następującymi osobami: </text:p>
          <text:p text:style-name="P45">Daniel Stańczyk 602 601 241</text:p>
        </text:list-header>
      </text:list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WW8Num7z0" style:family="text">
      <style:text-properties style:font-name="Times New Roman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2z0" style:family="text">
      <style:text-properties style:font-name="Times New Roman" fo:font-size="10pt" style:font-size-asian="10pt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4z0" style:family="text">
      <style:text-properties style:font-name="Times New Roman" fo:font-size="10pt" style:font-size-asian="10pt" style:font-size-complex="10pt"/>
    </style:style>
    <style:style style:name="WW8Num14z1" style:family="text">
      <style:text-properties style:font-name="Times New Roman" fo:font-size="10pt" style:font-size-asian="10pt" style:font-name-complex="Aria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>
      <style:text-properties style:font-name="Times New Roman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Arial" fo:font-size="11pt" style:font-size-asian="11pt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/>
    <style:style style:name="WW8Num5z1" style:family="text">
      <style:text-properties style:font-name="Arial" fo:font-size="11pt" style:font-size-asian="11pt" style:font-name-complex="Arial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0" style:family="text">
      <style:text-properties style:font-name="Times New Roman" fo:font-size="10pt" style:font-size-asian="10pt" style:font-name-complex="Ari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91" style:text-line-through-style="none" style:font-name="Verdana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WW8Num9z0" style:family="text">
      <style:text-properties style:font-name="Times New Roman" fo:font-size="10pt" style:font-size-asian="10pt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/>
    <style:style style:name="WW8Num1z1" style:family="text">
      <style:text-properties style:font-name="Times New Roman" fo:font-size="10pt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4:28:47.153000000</meta:creation-date>
    <dc:date>2018-04-20T12:23:11.78</dc:date>
    <meta:editing-duration>PT3H48M43S</meta:editing-duration>
    <meta:editing-cycles>22</meta:editing-cycles>
    <meta:generator>OpenOffice/4.1.2$Win32 OpenOffice.org_project/412m3$Build-9782</meta:generator>
    <meta:print-date>2018-04-09T09:17:23.07</meta:print-date>
    <meta:document-statistic meta:table-count="0" meta:image-count="0" meta:object-count="0" meta:page-count="3" meta:paragraph-count="63" meta:word-count="965" meta:character-count="6987"/>
  </office:meta>
</office:document-meta>
</file>